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egoe UI Emoji" style:font-name-asian="Segoe UI Emoji1" style:font-name-complex="Segoe UI Emoj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ferat af bestyrelsesmøde Sjællandske Fåreavlere juni 2023. </text:p>
      <text:p text:style-name="Standard">Deltagere online er ; Inga (med fra Grønland), Hans-Erik, Mette, Karen, Richard og Bodil</text:p>
      <text:p text:style-name="Standard"/>
      <text:p text:style-name="Standard"><text:span text:style-name="T1">Bregentved</text:span>; Richard og Josephine kommer. Familiebruget sætter telt op.</text:p>
      <text:p text:style-name="Standard">Evt. grinder , opskrifter og andet materiale fra containeren. Bodil kigger og richard afhenter.</text:p>
      <text:p text:style-name="Standard">Vi vender igen om vi skal sælge gamle grinder og købe nye.</text:p>
      <text:p text:style-name="Standard"/>
      <text:p text:style-name="Standard"><text:span text:style-name="T1">Julemarked</text:span>; Bodil lover at sende rundt igen vedr. reklame/udbredelse på facebook og instagram.</text:p>
      <text:p text:style-name="Standard">Iana, som deltager vil også forsøge at dele.</text:p>
      <text:p text:style-name="Standard">Der er plads til ca 50 stande</text:p>
      <text:p text:style-name="Standard">Indbydelser er sendt til tidligere deltagere, men bør komme ud til alle medlemmer af Sj. Får.</text:p>
      <text:p text:style-name="Standard">Deltagere skal henvende sig direkte til Karen, vi vil bevare det unikke !!</text:p>
      <text:p text:style-name="Standard">Vi skal ha fat i nogle strikke-/hæklegrupper, Bodil googler.</text:p>
      <text:p text:style-name="Standard">Måske kontakt til Mamma-garn eller Det vilde Spinderi</text:p>
      <text:p text:style-name="Standard">Mette vil også gerne hjælpe med at få det rundt</text:p>
      <text:p text:style-name="Standard"/>
      <text:p text:style-name="Standard">Udflugt; Til Grønland <text:span text:style-name="T2">😊</text:span></text:p>
      <text:p text:style-name="Standard">Hjelholt kontaktes sidst på sommeren, Karen</text:p>
      <text:p text:style-name="Standard">Kontakt til Marie Roland, det står Inga for</text:p>
      <text:p text:style-name="Standard"/>
      <text:p text:style-name="Standard">Ormetælling; Godt besøgt</text:p>
      <text:p text:style-name="Standard">Alle taler godt om det, go snak og svar på mange spørgsmål</text:p>
      <text:p text:style-name="Standard">Det nytter noget!! Gentagelse gir mening.</text:p>
      <text:p text:style-name="Standard"/>
      <text:p text:style-name="Standard">Fåredagen med Richard og Anne Hjelm; Måske en anelse rodet i fremlæggelse. </text:p>
      <text:p text:style-name="Standard">For mange spørgsmål undervejs gør det svært at bevare tråden</text:p>
      <text:p text:style-name="Standard">Mange gode in-puts, men uhh hold fokus.</text:p>
      <text:p text:style-name="Standard">Alle fik noget godt med hjem at arbejde videre med.</text:p>
      <text:p text:style-name="Standard"/>
      <text:p text:style-name="Standard">Oplæg efter ormetælling; omlægning, hvad gør man i forhold til parasitter?</text:p>
      <text:p text:style-name="Standard"><text:soft-page-break/>Hvad og hvor meget kan man bruge sin uld til ?</text:p>
      <text:p text:style-name="Standard">Slagtning, hvornår er det mon bedst?</text:p>
      <text:p text:style-name="Standard">Livet i en lille besætning</text:p>
      <text:p text:style-name="Standard">Begynderkursus</text:p>
      <text:p text:style-name="Standard">Brunstsynkronisering</text:p>
      <text:p text:style-name="Standard">Fodring</text:p>
      <text:p text:style-name="Standard">Årets gang</text:p>
      <text:p text:style-name="Standard"/>
      <text:p text:style-name="Standard">Nyhedsbrev; Noget omkring Remisen</text:p>
      <text:p text:style-name="Standard">Tørre græsmarker; hold lammene i gang, noget onkring lam og orm</text:p>
      <text:p text:style-name="Standard">Mangler vi slides til noget vil Mette gerne byde ind.</text:p>
      <text:p text:style-name="Standard"/>
      <text:p text:style-name="Standard">Evt; det er eksempler på ekstreme kontrol-episoder ved transport af dyr til slagtning</text:p>
      <text:p text:style-name="Standard">Richard vil ta noget med til formand for Dansk Fåreavl, da regler skal genforhandles i år.</text:p>
      <text:p text:style-name="Standard"/>
      <text:p text:style-name="Standard"/>
      <text:p text:style-name="Standard">Næste møde er første onsdag i juli 2023</text:p>
      <text:p text:style-name="Standard"/>
      <text:p text:style-name="Standard">Tak for et godt møde</text:p>
      <text:p text:style-name="Standard">Ref. Bodil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da" fo:country="DK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ristine Larsen</meta:initial-creator>
    <dc:creator>Hans-Erik Jensen</dc:creator>
    <meta:editing-cycles>1</meta:editing-cycles>
    <meta:creation-date>2023-06-28T04:36:00</meta:creation-date>
    <dc:date>2023-06-28T20:43:21.85</dc:date>
    <meta:editing-duration>PT23S</meta:editing-duration>
    <meta:generator>OpenOffice/4.1.14$Win32 OpenOffice.org_project/4114m1$Build-9811</meta:generator>
    <meta:document-statistic meta:table-count="0" meta:image-count="0" meta:object-count="0" meta:page-count="2" meta:paragraph-count="39" meta:word-count="325" meta:character-count="1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