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automatic-styles>
    <style:style style:name="P1" style:parent-style-name="Overskrift2" style:master-page-name="MP0" style:family="paragraph">
      <style:paragraph-properties fo:break-before="page" fo:text-align="center"/>
    </style:style>
    <style:style style:name="T2" style:parent-style-name="Standardskrifttypeiafsnit" style:family="text">
      <style:text-properties fo:color="#00000A"/>
    </style:style>
    <style:style style:name="P3" style:parent-style-name="Listeafsnit" style:family="paragraph"/>
    <style:style style:name="P4" style:parent-style-name="Standard" style:family="paragraph">
      <style:paragraph-properties fo:text-indent="0.9055in"/>
    </style:style>
    <style:style style:name="P5" style:parent-style-name="Standard" style:family="paragraph">
      <style:paragraph-properties fo:text-indent="0.9055in"/>
    </style:style>
    <style:style style:name="P6" style:parent-style-name="Standard" style:family="paragraph">
      <style:paragraph-properties fo:text-indent="0.9055in"/>
    </style:style>
    <style:style style:name="P7" style:parent-style-name="Listeafsnit" style:family="paragraph"/>
    <style:style style:name="P8" style:parent-style-name="Standard" style:family="paragraph">
      <style:paragraph-properties fo:text-indent="0.9055in"/>
    </style:style>
    <style:style style:name="P9" style:parent-style-name="Standard" style:family="paragraph">
      <style:paragraph-properties fo:text-indent="0.9055in"/>
    </style:style>
    <style:style style:name="P10" style:parent-style-name="Standard" style:family="paragraph">
      <style:paragraph-properties fo:text-indent="0.9055in"/>
    </style:style>
    <style:style style:name="P11" style:parent-style-name="Standard" style:family="paragraph">
      <style:paragraph-properties fo:text-indent="0.9055in"/>
    </style:style>
    <style:style style:name="P12" style:parent-style-name="Standard" style:family="paragraph">
      <style:paragraph-properties fo:text-indent="0.9055in"/>
    </style:style>
    <style:style style:name="P13" style:parent-style-name="Listeafsnit" style:family="paragraph"/>
    <style:style style:name="P14" style:parent-style-name="Standard" style:family="paragraph">
      <style:paragraph-properties fo:text-indent="0.9055in"/>
    </style:style>
    <style:style style:name="P15" style:parent-style-name="Standard" style:family="paragraph">
      <style:paragraph-properties fo:margin-left="0.9055in">
        <style:tab-stops/>
      </style:paragraph-properties>
    </style:style>
    <style:style style:name="P16" style:parent-style-name="Listeafsnit" style:family="paragraph"/>
    <style:style style:name="P17" style:parent-style-name="Listeafsnit" style:family="paragraph"/>
    <style:style style:name="P18" style:parent-style-name="Listeafsnit" style:family="paragraph"/>
    <style:style style:name="P19" style:parent-style-name="Standard" style:family="paragraph">
      <style:paragraph-properties fo:margin-bottom="0in" fo:line-height="100%"/>
    </style:style>
    <style:style style:name="P20" style:parent-style-name="Standard" style:family="paragraph">
      <style:paragraph-properties fo:margin-bottom="0in" fo:line-height="100%"/>
    </style:style>
    <style:style style:name="P21" style:parent-style-name="Standard" style:family="paragraph">
      <style:paragraph-properties fo:margin-bottom="0in" fo:line-height="100%" fo:margin-left="0.9055in">
        <style:tab-stops/>
      </style:paragraph-properties>
    </style:style>
    <style:style style:name="P22" style:parent-style-name="Listeafsnit" style:family="paragraph"/>
    <style:style style:name="P23" style:parent-style-name="Standard" style:family="paragraph">
      <style:paragraph-properties fo:text-indent="0.9055in"/>
    </style:style>
    <style:style style:name="P24" style:parent-style-name="Listeafsnit" style:family="paragraph"/>
    <style:style style:name="P25" style:parent-style-name="Listeafsnit" style:family="paragraph"/>
    <style:style style:name="P26" style:parent-style-name="Standard" style:family="paragraph">
      <style:paragraph-properties fo:margin-left="0.9027in">
        <style:tab-stops/>
      </style:paragraph-properties>
    </style:style>
    <style:style style:name="P27" style:parent-style-name="Standard" style:family="paragraph">
      <style:paragraph-properties fo:margin-left="0.9027in">
        <style:tab-stops/>
      </style:paragraph-properties>
    </style:style>
    <style:style style:name="P28" style:parent-style-name="Standard" style:family="paragraph">
      <style:paragraph-properties fo:margin-left="0.9027in">
        <style:tab-stops/>
      </style:paragraph-properties>
    </style:style>
    <style:style style:name="P29" style:parent-style-name="Listeafsnit" style:family="paragraph"/>
    <style:style style:name="P30" style:parent-style-name="Listeafsnit" style:family="paragraph">
      <style:paragraph-properties fo:margin-left="0.9055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text:span text:style-name="T2">Generalforsamling Sjællandske fåreavler 2022</text:span></text:h>
      <text:p text:style-name="Standard"/>
      <text:p text:style-name="Standard">Richard byder velkommen:</text:p>
      <text:list text:style-name="WWNum1">
        <text:list-item text:start-value="1">
          <text:p text:style-name="P3">Valg af dirigent, referent og 2 stemmetællere</text:p>
        </text:list-item>
      </text:list>
      <text:p text:style-name="P4">Hans Erik: dirigent</text:p>
      <text:p text:style-name="P5">Josephine: referent</text:p>
      <text:p text:style-name="P6">Stemmetæller:<text:s/>David og<text:s/>Christina</text:p>
      <text:list text:style-name="WWNum1" text:continue-numbering="true">
        <text:list-item>
          <text:p text:style-name="P7">Bestyrelsens beretning om foreningens<text:s/>virksomhed i det forløbne år</text:p>
        </text:list-item>
      </text:list>
      <text:p text:style-name="P8">Richard bestyrelsens beretning:</text:p>
      <text:p text:style-name="P9">Se vedhæftet:</text:p>
      <text:p text:style-name="P10">23. april læmmedage hos David hovedsagelig nybegynder</text:p>
      <text:p text:style-name="P11">7. maj det vilde spinderi</text:p>
      <text:p text:style-name="P12">Tak til Josephine, fin gaveæske</text:p>
      <text:list text:style-name="WWNum1" text:continue-numbering="true">
        <text:list-item>
          <text:p text:style-name="P13">Det reviderede regnskab forelægges til godkendelse</text:p>
        </text:list-item>
      </text:list>
      <text:p text:style-name="Standard"><text:tab/>Regnskab<text:s/>udleveret:</text:p>
      <text:p text:style-name="P14">Ikke lige så mange tilmeldte til julemarked som tidligere år, muligvis pga. Corona</text:p>
      <text:p text:style-name="P15">Dem der havde tilmeldt, men ikke er kommet af lige vel pga corona har ikke bedt om pengene tilbage. Der er brugt 11.000 på annoncering omkring julemarked.</text:p>
      <text:list text:style-name="WWNum1" text:continue-numbering="true">
        <text:list-item>
          <text:p text:style-name="P16">Behandling af indkomne forslag</text:p>
        </text:list-item>
      </text:list>
      <text:p text:style-name="Standard"><text:tab/>Der er ikke kommet nogle</text:p>
      <text:list text:style-name="WWNum1" text:continue-numbering="true">
        <text:list-item>
          <text:p text:style-name="P17">Fastsættelse af kontingent</text:p>
        </text:list-item>
      </text:list>
      <text:p text:style-name="Standard"><text:tab/>Det nuværende kontingent fortsættes. Der var ingen stemmer imod.</text:p>
      <text:list text:style-name="WWNum1" text:continue-numbering="true">
        <text:list-item>
          <text:p text:style-name="P18">Fremlæggelse af fremtidig handlingsplan og budget</text:p>
        </text:list-item>
      </text:list>
      <text:p text:style-name="Standard"><text:tab/>Budget. For 2022.</text:p>
      <text:soft-page-break/>
      <text:p text:style-name="P19"><text:tab/><draw:frame draw:style-name="a0" draw:name="Billede 2" text:anchor-type="as-char" svg:x="0in" svg:y="0in" svg:width="2.89567in" svg:height="3.22913in" style:rel-width="scale" style:rel-height="scale"><draw:image xlink:href="media/image1.emf" xlink:type="simple" xlink:show="embed" xlink:actuate="onLoad"/><svg:title/><svg:desc/></draw:frame></text:p>
      <text:p text:style-name="P20"/>
      <text:p text:style-name="P21">Der blev kommenteret at et budget med<text:s/>så stort et underskud kunne gå et år men foreningen kan ikke bære et så stort vedvarende underskud.</text:p>
      <text:p text:style-name="Standard"/>
      <text:list text:style-name="WWNum1" text:continue-numbering="true">
        <text:list-item>
          <text:p text:style-name="P22">Valg af bestyrelse og bestyrelsessuppleanter</text:p>
        </text:list-item>
      </text:list>
      <text:p text:style-name="Standard"><text:s text:c="2"/><text:tab/>Richard Andersen er på valg (genopstiller)</text:p>
      <text:p text:style-name="P23">Josephine Henriksen er på valg (genopstiller ikke)</text:p>
      <text:p text:style-name="Standard"><text:s text:c="2"/><text:tab/>Hans-Erik<text:s/>Jensen er på valg(genopstiller)</text:p>
      <text:p text:style-name="Standard"><text:tab/>Karen opstiller og bliver valgt</text:p>
      <text:list text:style-name="WWNum1" text:continue-numbering="true">
        <text:list-item>
          <text:p text:style-name="P24">Valg af revisor og revisorsuppleant</text:p>
        </text:list-item>
      </text:list>
      <text:p text:style-name="Standard"><text:tab/>Anni skåning vil gerne være revisor</text:p>
      <text:p text:style-name="Standard"><text:tab/>Jane slinger revisor suppleant</text:p>
      <text:list text:style-name="WWNum1" text:continue-numbering="true">
        <text:list-item>
          <text:p text:style-name="P25">Fremlæggelse af regnskab for Sjællandske Fåreavleres Fond og valg til bestyrelsen</text:p>
        </text:list-item>
      </text:list>
      <text:p text:style-name="P26">De<text:s/>har givet tilskud til parasitkursus på 19.000 for kursus i 2020. der ud<text:s/>over<text:s/>har der været lidt udgifter til bank</text:p>
      <text:p text:style-name="P27">Anni skåning og Jane slinger er revisor og fortsætter</text:p>
      <text:p text:style-name="P28">Mogens nykvist stopper i fonden og Karen er valgt i stedet for</text:p>
      <text:list text:style-name="WWNum1" text:continue-numbering="true">
        <text:list-item>
          <text:p text:style-name="P29">Eventuelt</text:p>
        </text:list-item>
      </text:list>
      <text:p text:style-name="P30">Den nye<text:s/>paraply organation: Der var lagt op til en helt ny organation men da Dansk fåreavl er begyndt at røre på sig, blev de spurgt om de ville være vært for et politisk udvalg. De har haft bestyrelsesmøde i går og vi venter på svar derfra. Der er lavet et udvalg<text:s/>der kan arbejde videre når dansk fåreavl vender tilbage.<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905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2" style:display-name="Overskrift 2" style:family="paragraph" style:parent-style-name="Standard" style:next-style-name="Textbody"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illedtekst" style:display-name="Billedtekst"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eafsnit" style:display-name="Listeafsnit" style:family="paragraph" style:parent-style-name="Standard">
      <style:paragraph-properties fo:margin-left="0.5in">
        <style:tab-stops/>
      </style:paragraph-properties>
      <style:text-properties fo:hyphenate="false"/>
    </style:style>
    <style:style style:name="Titel" style:display-name="Titel" style:family="paragraph" style:parent-style-name="Standard" style:next-style-name="Undertitel">
      <style:paragraph-properties fo:margin-bottom="0in" fo:line-height="100%"/>
      <style:text-properties style:font-name="Calibri Light" fo:font-weight="bold" style:font-weight-asian="bold" style:font-weight-complex="bold" fo:letter-spacing="-0.0069in" fo:font-size="28pt" style:font-size-asian="28pt" style:font-size-complex="28pt" fo:hyphenate="false"/>
    </style:style>
    <style:style style:name="Undertitel" style:display-name="Undertitel" style:family="paragraph" style:parent-style-name="Heading" style:next-style-name="Textbody">
      <style:paragraph-properties fo:text-align="center"/>
      <style:text-properties fo:font-style="italic" style:font-style-asian="italic" style:font-style-complex="italic" fo:hyphenate="false"/>
    </style:style>
    <style:style style:name="TitelTegn" style:display-name="Titel Tegn" style:family="text" style:parent-style-name="Standardskrifttypeiafsnit">
      <style:text-properties style:font-name="Calibri Light" style:font-name-complex="F" fo:letter-spacing="-0.0069in" style:letter-kerning="true" fo:font-size="28pt" style:font-size-asian="28pt" style:font-size-complex="28pt"/>
    </style:style>
    <style:style style:name="Overskrift2Tegn" style:display-name="Overskrift 2 Tegn" style:family="text" style:parent-style-name="Standardskrifttypeiafsnit">
      <style:text-properties style:font-name="Calibri Light" style:font-name-complex="F" fo:color="#2F5496" fo:font-size="13pt" style:font-size-asian="13pt" style:font-size-complex="13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ephine Nielsen</meta:initial-creator>
    <dc:creator>Hans-Erik Jensen</dc:creator>
    <meta:creation-date>2022-03-05T09:43:00Z</meta:creation-date>
    <dc:date>2022-03-31T13:53:00Z</dc:date>
    <meta:template xlink:href="Normal" xlink:type="simple"/>
    <meta:editing-cycles>4</meta:editing-cycles>
    <meta:editing-duration>PT3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290" meta:character-count="2058" meta:row-count="14" meta:non-whitespace-character-count="1772"/>
  </office:meta>
</office:document-meta>
</file>