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styrelselsmøde 14.02.23</text:p>
      <text:p text:style-name="P1"/>
      <text:p text:style-name="P1">Deltagere: Inga Stamphøj, Karen Christensen, Richard Andersen og Hans-Erik Jensen</text:p>
      <text:p text:style-name="P1">Afbud fra Bodil Larsen.</text:p>
      <text:p text:style-name="P1"/>
      <text:p text:style-name="P1">På Medlemsmødet i Rønnede d 03.02.24 og senere på Facebook, tilbød Richard at medvirke til oprettelse af erfagrupper. Det har efterfølgende vist sig, at der ikke er interesse blandt medlemmerne.</text:p>
      <text:p text:style-name="P1"/>
      <text:p text:style-name="P1">Inga undersøger, om vi kan købe materiale fra afholdte seminarer hos Team Fårerådgivning.</text:p>
      <text:p text:style-name="P1"/>
      <text:p text:style-name="P1">Til Fårets dag d 30.03.24 er foreløbig tilmeldt fire besætninger fra Sjællandske fåreavlere.</text:p>
      <text:p text:style-name="P1"/>
      <text:p text:style-name="P1">Der arrangeres fælles transport til Dansk Fåreavls repræsentantskabsmøde . 02.03.24 – tilmelding til Richard.</text:p>
      <text:p text:style-name="P1"/>
      <text:p text:style-name="P1">Generalforsamling d. 09.03.24:</text:p>
      <text:p text:style-name="P1">Inga laver et fagligt indlæg om læmning, som holdes inden generalforsamlingen. ( dagsorden mm. Kan ses på hjemmmesiden)</text:p>
      <text:p text:style-name="P1">Rasmus Nielsen og Flemming Lund bliver opfordret til at kandidere til en plads i bestyrelsen. (Flemming Lund har bekræftet sit kandidatur)</text:p>
      <text:p text:style-name="P1"/>
      <text:p text:style-name="P1">Richard ser på konsekvenser af forskellige stigninger i kontingent.</text:p>
      <text:p text:style-name="P1"/>
      <text:p text:style-name="P1">Karen har kontakt med Kbh. Kommunes markedsudvalg og deltager i en gruppe for julemarkeder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34S</meta:editing-duration>
    <meta:editing-cycles>6</meta:editing-cycles>
    <meta:generator>OpenOffice/4.1.15$Win32 OpenOffice.org_project/4115m2$Build-9813</meta:generator>
    <dc:date>2024-02-19T17:55:10.20</dc:date>
    <dc:creator>Hans-Erik Jensen</dc:creator>
    <meta:document-statistic meta:table-count="0" meta:image-count="0" meta:object-count="0" meta:page-count="1" meta:paragraph-count="12" meta:word-count="151" meta:character-count="1059"/>
    <meta:user-defined meta:name="Info 1"/>
    <meta:user-defined meta:name="Info 2"/>
    <meta:user-defined meta:name="Info 3"/>
    <meta:user-defined meta:name="Info 4"/>
  </office:meta>
</office:document-meta>
</file>